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33.30pt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top="3.00pt" fo:margin-bottom="3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33.30pt"/>
          <style:tab-stop style:position="3399.9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33.30pt"/>
          <style:tab-stop style:position="3399.90pt"/>
        </style:tab-stops>
      </style:paragraph-properties>
    </style:style>
    <style:style style:name="P11" style:family="paragraph">
      <style:paragraph-properties fo:line-height="100.00%" fo:text-align="left" fo:margin-top="3.00pt" fo:margin-bottom="3.0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33.30pt"/>
          <style:tab-stop style:position="3399.90pt"/>
        </style:tab-stops>
      </style:paragraph-properties>
    </style:style>
    <style:style style:name="P13" style:family="paragraph">
      <style:paragraph-properties fo:line-height="100.00%" fo:text-align="left" fo:margin-top="3.00pt" fo:margin-bottom="3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33.3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 fo:margin-top="3.00pt" fo:margin-bottom="3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33.30pt"/>
          <style:tab-stop style:position="3399.9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bottom="6.00pt"/>
    </style:style>
    <style:style style:name="P19" style:family="paragraph">
      <style:paragraph-properties fo:line-height="100.00%" fo:text-align="right" fo:margin-bottom="6.00pt"/>
    </style:style>
    <style:style style:name="P20" style:family="paragraph">
      <style:paragraph-properties fo:line-height="100.00%" fo:text-align="justify" fo:margin-bottom="6.00pt"/>
    </style:style>
    <style:style style:name="TableColumn0100" style:family="table-column">
      <style:table-column-properties style:column-width="1.926389in"/>
    </style:style>
    <style:style style:name="TableColumn0101" style:family="table-column">
      <style:table-column-properties style:column-width="1.754167in"/>
    </style:style>
    <style:style style:name="Table01" style:family="table">
      <style:table-properties style:width="3.68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Subscriber’s Declaration</text:span></text:p>
      <text:p text:style-name="P2"><text:span text:style-name="T2">(for using the Number Porting Service)</text:span></text:p>
      <text:p text:style-name="P2"><text:span text:style-name="T3"/></text:p>
      <text:p text:style-name="P3"><text:span text:style-name="T3"/></text:p>
      <text:p text:style-name="P4"><text:span text:style-name="T4">I, the undersigned Subscriber, based on the Government Decree No. 46/2004. (III.18.) amended by the Law C of the year 2003 on electronic telecommunication, Article 150, Section (1) and by the Government Decree No. 83/2007. (IV.25.), using my right of number portability and communicating the following personal particulars hereby declare to choose<text:s/></text:span><text:span text:style-name="T5">Voiped Telecom<text:s/></text:span><text:span text:style-name="T6">to be my fixed-line telephone provider; I conclude a subscription contract for this service, and<text:s/></text:span><text:span text:style-name="T7">I wish to keep the following fixed-line telephone number(s)</text:span><text:span text:style-name="T8">.</text:span></text:p>
      <text:p text:style-name="P5"><text:span text:style-name="T9"/></text:p>
      <text:p text:style-name="P6"><text:span text:style-name="T10">For the fixed-line telephone numbers specified below I have a subscription contract concluded with …….………………………………………………………..…,</text:span></text:p>
      <text:p text:style-name="P6"><text:span text:style-name="T10">and I take note that this subscription contract in respect of these number(s) will be terminated/changed.</text:span></text:p>
      <text:p text:style-name="P6"><text:span text:style-name="T11"/></text:p>
      <text:p text:style-name="P6"><text:span text:style-name="T12">Hereby I declare that I have no unpaid bill to ……………………..……………………</text:span></text:p>
      <text:p text:style-name="P6"><text:span text:style-name="T13"/></text:p>
      <text:p text:style-name="P6"><text:span text:style-name="T13"/></text:p>
      <text:p text:style-name="P6"><text:span text:style-name="T14">Subscriber’s name: ………………………………………………………………………..</text:span></text:p>
      <text:p text:style-name="P6"><text:span text:style-name="T14">Mother’s name</text:span><text:span text:style-name="T15">1</text:span><text:span text:style-name="T16"><text:s/>/ Trade registry No.</text:span><text:span text:style-name="T17">2</text:span><text:span text:style-name="T18">: …………………………………………………..</text:span></text:p>
      <text:p text:style-name="P6"><text:span text:style-name="T18">Home address</text:span><text:span text:style-name="T19">1</text:span><text:span text:style-name="T20"><text:s/>/ Head office</text:span><text:span text:style-name="T21">2</text:span><text:span text:style-name="T22">: ………………………………………………………...…</text:span></text:p>
      <text:p text:style-name="P6"><text:span text:style-name="T22">Place and date of birth</text:span><text:span text:style-name="T23">1</text:span><text:span text:style-name="T24">: …………………………………………………………………..</text:span></text:p>
      <text:p text:style-name="P6"><text:span text:style-name="T25"/></text:p>
      <text:p text:style-name="P6"><text:span text:style-name="T25"/></text:p>
      <text:p text:style-name="P6"><text:span text:style-name="T26">Number(s) (that the subscriber wishes to port)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28">First number in range</text:span><text:span text:style-name="T29"/></text:p>
          </table:table-cell>
          <table:table-cell table:style-name="TableCell010001">
            <text:p text:style-name="P8"><text:span text:style-name="T30">Last number in range</text:span><text:span text:style-name="T31"/></text:p>
          </table:table-cell>
        </table:table-row>
        <table:table-row table:style-name="TableRow0101">
          <table:table-cell table:style-name="TableCell010100">
            <text:p text:style-name="P11"><text:span text:style-name="T32">(<text:s text:c="5"/>)</text:span><text:span text:style-name="T33"/></text:p>
          </table:table-cell>
          <table:table-cell table:style-name="TableCell010101">
            <text:p text:style-name="P11"><text:span text:style-name="T34">(<text:s text:c="5"/>)</text:span><text:span text:style-name="T35"/></text:p>
          </table:table-cell>
        </table:table-row>
        <table:table-row table:style-name="TableRow0102">
          <table:table-cell table:style-name="TableCell010200">
            <text:p text:style-name="P13"><text:span text:style-name="T36">(<text:s text:c="5"/>)</text:span><text:span text:style-name="T37"/></text:p>
          </table:table-cell>
          <table:table-cell table:style-name="TableCell010201">
            <text:p text:style-name="P13"><text:span text:style-name="T38">(<text:s text:c="5"/>)</text:span><text:span text:style-name="T39"/></text:p>
          </table:table-cell>
        </table:table-row>
        <table:table-row table:style-name="TableRow0103">
          <table:table-cell table:style-name="TableCell010300">
            <text:p text:style-name="P15"><text:span text:style-name="T40">(<text:s text:c="5"/>)</text:span><text:span text:style-name="T41"/></text:p>
          </table:table-cell>
          <table:table-cell table:style-name="TableCell010301">
            <text:p text:style-name="P15"><text:span text:style-name="T42">(<text:s text:c="5"/>)</text:span><text:span text:style-name="T43"/></text:p>
          </table:table-cell>
        </table:table-row>
      </table:table>
      <text:p text:style-name="P17"><text:span text:style-name="T43"/></text:p>
      <text:p text:style-name="P18"><text:span text:style-name="T44">Hereby I authorize<text:s/></text:span><text:span text:style-name="T45">Voiped Telecom<text:s/></text:span><text:span text:style-name="T46">to act on my behalf towards the Transferring Service-Provider: …………………………………………………………</text:span></text:p>
      <text:p text:style-name="P18"><text:span text:style-name="T46">for the implementation of number porting, and to disclose my data for the purpose of setting the service.</text:span></text:p>
      <text:p text:style-name="P18"><text:span text:style-name="T47"/></text:p>
      <text:p text:style-name="P18"><text:span text:style-name="T47"/></text:p>
      <text:p text:style-name="P18"><text:span text:style-name="T48">Date: .....................................</text:span></text:p>
      <text:p text:style-name="P18"><text:span text:style-name="T49"/></text:p>
      <text:p text:style-name="P18"><text:span text:style-name="T49"/></text:p>
      <text:p text:style-name="P19"><text:span text:style-name="T50">...............................................</text:span></text:p>
      <text:p text:style-name="P19"><text:span text:style-name="T50">Signature</text:span></text:p>
      <text:p text:style-name="P20"><text:span text:style-name="T51"/></text:p>
      <text:p text:style-name="P20"><text:span text:style-name="T51"/></text:p>
      <text:p text:style-name="P20"><text:span text:style-name="T52">1<text:s/></text:span><text:span text:style-name="T53">In case of a natural person</text:span></text:p>
      <text:p text:style-name="P20"><text:span text:style-name="T54">2</text:span><text:span text:style-name="T55"><text:s/>In case of a legal entit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